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255 Kreitenmolenstraat 57a te Udenhout, kappen van 1 boom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3 - Z-HZ_WABO-2017-00255 - B - Kreitenmolenstraat 57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77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7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255 Kreitenmolenstraat 57a te Udenhout, kappen van 1 boom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76</meta:user-defined>
    <meta:user-defined meta:name="OVERHEIDop.GmbID/DC.identifier">gmb-2017-34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7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255|exb-2017-7778</meta:user-defined>
    <meta:user-defined meta:name="OVERHEID.EPSG28992/DC.spatial">138227 402434</meta:user-defined>
    <meta:user-defined meta:name="OVERHEIDop.versieInformatie"/>
  </office:meta>
</office:document-meta>
</file>