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370 Eikenboschweg te Berkel-Enschot, kappen van 4 bomen, verzonden 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03 - Z-HZ_WABO-2017-00370 - B - Eikenboschweg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477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7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7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370 Eikenboschweg te Berkel-Enschot, kappen van 4 bomen, verzonden 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75</meta:user-defined>
    <meta:user-defined meta:name="OVERHEIDop.GmbID/DC.identifier">gmb-2017-34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C</meta:user-defined>
    <meta:user-defined meta:name="OVERHEIDop.woonplaats">Berkel-Enschot</meta:user-defined>
    <meta:user-defined meta:name="OVERHEIDop.straatnaam">Eikenbosch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|exb-2017-7777</meta:user-defined>
    <meta:user-defined meta:name="OVERHEID.EPSG28992/DC.spatial">137916 399659</meta:user-defined>
    <meta:user-defined meta:name="OVERHEIDop.versieInformatie"/>
  </office:meta>
</office:document-meta>
</file>