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199 De Kraan (kavel 24) te Berkel-Enschot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 - Z-HZ_WABO-2017-00199 - B - De Kraan (kavel 2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77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199 De Kraan (kavel 24) te Berkel-Enschot, kappen van een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74</meta:user-defined>
    <meta:user-defined meta:name="OVERHEIDop.GmbID/DC.identifier">gmb-2017-34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C 6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776</meta:user-defined>
    <meta:user-defined meta:name="OVERHEID.EPSG28992/DC.spatial">137415 399361</meta:user-defined>
    <meta:user-defined meta:name="OVERHEIDop.versieInformatie"/>
  </office:meta>
</office:document-meta>
</file>