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oor het verbranden van snoeihout Poelsestraat 1 in Winssen </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vergunning is door de burgemeester en/ of het college van burgemeester en wethouders van Beuningen op genoemde datum verzonden naar de betreffende aanvrager:</text:p>
            <text:p text:style-name="tussenkopcur"/>
            <text:p text:style-name="tussenkopcur">Activiteit: het stoken van snoeihout</text:p>
            <text:p text:style-name="tussenkopcur">Locatie: Poelsestraat 1 6641 KK in Winssen </text:p>
            <text:p text:style-name="tussenkopcur">Verleend: 1maart 2017 </text:p>
            <text:p text:style-name="tussenkopcur">Verzonden : 1 maart 2017 </text:p>
            <text:p text:style-name="common-al"/>
            <text:p text:style-name="common-al">Bezwaarmogelijkheid </text:p>
            <text:p text:style-name="common-al">Het besluit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34771</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71</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71</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oor het verbranden van snoeihout Poelsestraat 1 in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771</meta:user-defined>
    <meta:user-defined meta:name="OVERHEIDop.GmbID/DC.identifier">gmb-2017-347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K 1</meta:user-defined>
    <meta:user-defined meta:name="OVERHEIDop.woonplaats">Winssen</meta:user-defined>
    <meta:user-defined meta:name="OVERHEIDop.straatnaam">Poelse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975 431766</meta:user-defined>
    <meta:user-defined meta:name="OVERHEIDop.versieInformatie"/>
  </office:meta>
</office:document-meta>
</file>