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28, Verleende horeca- exploitatievergunning Frosted yoghurt/ijswinkel</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477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7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7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28, Verleende horeca- exploitatievergunning Frosted yoghurt/ijs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70</meta:user-defined>
    <meta:user-defined meta:name="OVERHEIDop.GmbID/DC.identifier">gmb-2017-347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V 28</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6 441972</meta:user-defined>
    <meta:user-defined meta:name="OVERHEIDop.versieInformatie"/>
  </office:meta>
</office:document-meta>
</file>