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bolst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19483233</text:p>
            <text:p text:style-name="common-al">Ontvangstdatum: 18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6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6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6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bolst ongenummer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68</meta:user-defined>
    <meta:user-defined meta:name="OVERHEIDop.GmbID/DC.identifier">gmb-2017-34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op.versieInformatie"/>
  </office:meta>
</office:document-meta>
</file>