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m Smeengekade 20, bouwen vijf woningen en zeventien appartementen (zaak: 1355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rm Smeengekade 20</text:span>
            <text:span text:style-name="nadrukvet"/>
            <text:span text:style-name="nadrukvet"> – </text:span>voor het bouwen van vijf woningen en zeventien appartementen verzonden op 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766</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66</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66</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rm Smeengekade 20, bouwen vijf woningen en zeventien appartementen (zaak: 13550-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766</meta:user-defined>
    <meta:user-defined meta:name="OVERHEIDop.GmbID/DC.identifier">gmb-2017-34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00</meta:user-defined>
    <meta:user-defined meta:name="OVERHEIDop.woonplaats">Zwolle</meta:user-defined>
    <meta:user-defined meta:name="OVERHEIDop.straatnaam">Harm Smeenge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26 502807</meta:user-defined>
    <meta:user-defined meta:name="OVERHEIDop.versieInformatie"/>
  </office:meta>
</office:document-meta>
</file>