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n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van 22 parkeerplaatsen</text:p>
            <text:p text:style-name="common-al">Zaaknummer: OV-2017-0101</text:p>
            <text:p text:style-name="common-al">Ontvangstdatum: 7-12-2016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765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6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6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n ongenummer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65</meta:user-defined>
    <meta:user-defined meta:name="OVERHEIDop.GmbID/DC.identifier">gmb-2017-34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XH</meta:user-defined>
    <meta:user-defined meta:name="OVERHEIDop.woonplaats">Veghel</meta:user-defined>
    <meta:user-defined meta:name="OVERHEIDop.straatnaam">Het 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713 405133</meta:user-defined>
    <meta:user-defined meta:name="OVERHEIDop.versieInformatie"/>
  </office:meta>
</office:document-meta>
</file>