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456, 2016-04775, inpandige functiewijziging,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6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Vergierdeweg 456, 2016-04775, inpandige functiewijziging,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63</meta:user-defined>
    <meta:user-defined meta:name="OVERHEIDop.GmbID/DC.identifier">gmb-2017-34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456</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98 493031</meta:user-defined>
    <meta:user-defined meta:name="OVERHEIDop.versieInformatie"/>
  </office:meta>
</office:document-meta>
</file>