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Parklaan 39, 2017-01338, openbreken openbare weg t.b.v. rioolaansluiting, datum nader te bepalen, verzonden 27 februari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76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6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6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Parklaan 39, 2017-01338, openbreken openbare weg t.b.v. rioolaansluiting, datum nader te bepalen, verzonden 2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61</meta:user-defined>
    <meta:user-defined meta:name="OVERHEIDop.GmbID/DC.identifier">gmb-2017-34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R 39</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5 488942</meta:user-defined>
    <meta:user-defined meta:name="OVERHEIDop.versieInformatie"/>
  </office:meta>
</office:document-meta>
</file>