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Catharijnebrug, 2017-00844, werkzaamheden weg, 2t/m 3 maart 2017,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5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Catharijnebrug, 2017-00844, werkzaamheden weg, 2t/m 3 maart 2017, verzonde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59</meta:user-defined>
    <meta:user-defined meta:name="OVERHEIDop.GmbID/DC.identifier">gmb-2017-347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Catharijnebru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6 488593</meta:user-defined>
    <meta:user-defined meta:name="OVERHEIDop.versieInformatie"/>
  </office:meta>
</office:document-meta>
</file>