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te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ing verleend bouwplan</text:p>
            <text:p text:style-name="common-al">Zaaknummer: OV-2017-0103</text:p>
            <text:p text:style-name="common-al">Ontvangstdatum: 25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75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5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5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steeg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58</meta:user-defined>
    <meta:user-defined meta:name="OVERHEIDop.GmbID/DC.identifier">gmb-2017-34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RH 3</meta:user-defined>
    <meta:user-defined meta:name="OVERHEIDop.woonplaats">Veghel</meta:user-defined>
    <meta:user-defined meta:name="OVERHEIDop.straatnaam">Bosste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55 405815</meta:user-defined>
    <meta:user-defined meta:name="OVERHEIDop.versieInformatie"/>
  </office:meta>
</office:document-meta>
</file>