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tationsplein,  2017-01288, werkzaamheden spoor, 6 april t/m 21 april 2017 van 22:00 - 06:00 uur zaterdag 22 april t/m zondag 23 april 2017, zaterdag 13 mei t/m zondag 14 mei 2017,zaterdag 22 juli t/m zondag 23 juli,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5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Stationsplein,  2017-01288, werkzaamheden spoor, 6 april t/m 21 april 2017 van 22:00 - 06:00 uur zaterdag 22 april t/m zondag 23 april 2017, zaterdag 13 mei t/m zondag 14 mei 2017,zaterdag 22 juli t/m zondag 23 juli,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6</meta:user-defined>
    <meta:user-defined meta:name="OVERHEIDop.GmbID/DC.identifier">gmb-2017-34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