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Rozenprieel, 2017-01342, Stichting Haarlem Effect van 6 t/m 9 juni 2017, verzonden 2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75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5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Rozenprieel, 2017-01342, Stichting Haarlem Effect van 6 t/m 9 juni 2017, verzonden 2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55</meta:user-defined>
    <meta:user-defined meta:name="OVERHEIDop.GmbID/DC.identifier">gmb-2017-347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