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evoplein 6, 2017-00772, verbouwen pand t.b.v. maatschappelijke voorzieningen “ De Trapeze’’, ontheffing handelen in strijd met regels ruimtelijke ordening, verzonden 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5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evoplein 6, 2017-00772, verbouwen pand t.b.v. maatschappelijke voorzieningen “ De Trapeze’’, ontheffing handelen in strijd met regels ruimtelijke ordening, verzonden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53</meta:user-defined>
    <meta:user-defined meta:name="OVERHEIDop.GmbID/DC.identifier">gmb-2017-34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B 2</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2 486898</meta:user-defined>
    <meta:user-defined meta:name="OVERHEIDop.versieInformatie"/>
  </office:meta>
</office:document-meta>
</file>