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8, 2017-00878, kappen 4 bomen en snoeien 1 boom, boom 1 kan worden behouden d.m.v. snoei, boom 2 vanwege schade opstal, boom 3 matige kwaliteit en vitaliteit en vormt gevaar omgeving, boom 4 wordt in groei  gehinderd door aanwezige beuk, boom 5 geeft schade aan opstal, heeft plakoksel en vormt groot risico op uitbreken,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5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outmanpad  8, 2017-00878, kappen 4 bomen en snoeien 1 boom, boom 1 kan worden behouden d.m.v. snoei, boom 2 vanwege schade opstal, boom 3 matige kwaliteit en vitaliteit en vormt gevaar omgeving, boom 4 wordt in groei  gehinderd door aanwezige beuk, boom 5 geeft schade aan opstal, heeft plakoksel en vormt groot risico op uitbreken,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2</meta:user-defined>
    <meta:user-defined meta:name="OVERHEIDop.GmbID/DC.identifier">gmb-2017-34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8a</meta:user-defined>
    <meta:user-defined meta:name="OVERHEIDop.woonplaats">Haarlem</meta:user-defined>
    <meta:user-defined meta:name="OVERHEIDop.straatnaam">Houtma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52 488902</meta:user-defined>
    <meta:user-defined meta:name="OVERHEIDop.versieInformatie"/>
  </office:meta>
</office:document-meta>
</file>