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ongenummerd naast nummer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naast nummer 146</text:p>
            <text:p text:style-name="common-al"/>
            <text:p text:style-name="common-al">Ons kenmerk: 20170405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naast nummer 14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75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eenweg ongenummerd naast nummer 1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50</meta:user-defined>
    <meta:user-defined meta:name="OVERHEIDop.GmbID/DC.identifier">gmb-2017-34750</meta:user-defined>
    <meta:user-defined meta:name="OVERHEID.TaxonomieBeleidsagenda/OVERHEID.category">Ruimte en infrastructuur | Organisatie en beleid</meta:user-defined>
    <meta:user-defined meta:name="DCTERMS.abstract">Het bouwen van een woning Veenweg ongenummerd naast nummer 146</meta:user-defined>
    <meta:user-defined meta:name="OVERHEIDop.referentienummer">201704057/62679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180.284 452549.673</meta:user-defined>
    <meta:user-defined meta:name="OVERHEIDop.versieInformatie"/>
  </office:meta>
</office:document-meta>
</file>