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61425* – *Kadastraal Leuth sectie D nr. 220*</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verbreden van een bestaande in- en uitrit*</text:p>
            <text:p text:style-name="tussenkopcur">Locatie: *Kadastraal Leuth sectie D nr. 220*</text:p>
            <text:p text:style-name="tussenkopcur">Datum besluit: *4 januari 2017*</text:p>
            <text:p text:style-name="tussenkopcur">Zaaknummer ODRN:* W.Z16.10442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7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61425* – *Kadastraal Leuth sectie D nr. 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75</meta:user-defined>
    <meta:user-defined meta:name="OVERHEIDop.GmbID/DC.identifier">gmb-2017-3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C</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798 431014</meta:user-defined>
    <meta:user-defined meta:name="OVERHEIDop.versieInformatie"/>
  </office:meta>
</office:document-meta>
</file>