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sweg 18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bomen</text:p>
            <text:p text:style-name="common-al">Zaaknummer: OV-2017-0102</text:p>
            <text:p text:style-name="common-al">Ontvangstdatum: 25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749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4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4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sweg 18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749</meta:user-defined>
    <meta:user-defined meta:name="OVERHEIDop.GmbID/DC.identifier">gmb-2017-34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NL 18</meta:user-defined>
    <meta:user-defined meta:name="OVERHEIDop.woonplaats">Sint-Oedenrode</meta:user-defined>
    <meta:user-defined meta:name="OVERHEIDop.straatnaam">Handels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653 396456</meta:user-defined>
    <meta:user-defined meta:name="OVERHEIDop.versieInformatie"/>
  </office:meta>
</office:document-meta>
</file>