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plein 999, 2016-09014, plaatsen tijdelijk winkelgebouw, ontheffing handelen in strijd met regels ruimtelijke ordening, verzonden 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4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no Simonsplein 999, 2016-09014, plaatsen tijdelijk winkelgebouw, ontheffing handelen in strijd met regels ruimtelijke ordening, verzond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47</meta:user-defined>
    <meta:user-defined meta:name="OVERHEIDop.GmbID/DC.identifier">gmb-2017-34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