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54, 2017-00780, constructieve doorbraak,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4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54, 2017-00780, constructieve doorbraak, verzonde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44</meta:user-defined>
    <meta:user-defined meta:name="OVERHEIDop.GmbID/DC.identifier">gmb-2017-34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H 54</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7 489975</meta:user-defined>
    <meta:user-defined meta:name="OVERHEIDop.versieInformatie"/>
  </office:meta>
</office:document-meta>
</file>