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otveld 4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bouwen van een woonhuis </text:p>
            <text:p text:style-name="common-al">Zaaknummer: OV-2017-0099</text:p>
            <text:p text:style-name="common-al">Ontvangstdatum: 24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742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4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4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otveld 4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742</meta:user-defined>
    <meta:user-defined meta:name="OVERHEIDop.GmbID/DC.identifier">gmb-2017-34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PX 41</meta:user-defined>
    <meta:user-defined meta:name="OVERHEIDop.woonplaats">Veghel</meta:user-defined>
    <meta:user-defined meta:name="OVERHEIDop.straatnaam">Grootveld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53 400250</meta:user-defined>
    <meta:user-defined meta:name="OVERHEIDop.versieInformatie"/>
  </office:meta>
</office:document-meta>
</file>