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colaas van der Laanstraat tussen 2 zwart / 2 rood en 2A, 2017-00805, bouwen woning, ontheffing handelen in strijd met ruimtelijke ordening, verzonden 28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740</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40</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40</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colaas van der Laanstraat tussen 2 zwart / 2 rood en 2A, 2017-00805, bouwen woning, ontheffing handelen in strijd met ruimtelijke ordening, verzonden 28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740</meta:user-defined>
    <meta:user-defined meta:name="OVERHEIDop.GmbID/DC.identifier">gmb-2017-347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BM 2 rd</meta:user-defined>
    <meta:user-defined meta:name="OVERHEIDop.woonplaats">Haarlem</meta:user-defined>
    <meta:user-defined meta:name="OVERHEIDop.straatnaam">Nicolaas van der Laa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00 489065</meta:user-defined>
    <meta:user-defined meta:name="OVERHEIDop.versieInformatie"/>
  </office:meta>
</office:document-meta>
</file>