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ontheffingen en meldingen, week 2 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Aanvragen omgevingsvergunningen</text:span></text:p>
          </text:section>
          <text:section text:name="ondertekening_id1-3-2-2-2">
            <text:p><text:span text:style-name="functie"/></text:p>
            <text:p><text:span text:style-name="functie"/></text:p>
            <text:p><text:span text:style-name="functie">Burgemeester en wethouders van Eersel maken bekend dat de volgende aanvragen voor een omgevingsvergunning zijn ontvangen:</text:span></text:p>
          </text:section>
          <text:section text:name="ondertekening_id1-3-2-2-3">
            <text:p><text:span text:style-name="functie"/></text:p>
            <text:p><text:span text:style-name="functie"/></text:p>
            <text:p><text:span text:style-name="functie">Knegselsedijk 13 in Duizel, het wijzigen van het brandcompartiment;</text:span></text:p>
            <text:p><text:span text:style-name="functie">Hoeksen Bogt ongenummerd in Duizel, het bouwen van een woning;</text:span></text:p>
            <text:p><text:span text:style-name="functie">Smitseind 25 in Duizel, het verbouwen van een woning;</text:span></text:p>
            <text:p><text:span text:style-name="functie">Kuilenhurk 21 in Vessem, het gedeeltelijk slopen en verbouwen van een woonboerderij.</text:span></text:p>
          </text:section>
          <text:section text:name="ondertekening_id1-3-2-2-4">
            <text:p><text:span text:style-name="functie"/></text:p>
            <text:p><text:span text:style-name="functie"/></text:p>
            <text:p><text:span text:style-name="functie">Aanvragen om vergunningen liggen niet ter inzage en hiertegen bestaan geen bezwaarmogelijkheden.</text:span></text:p>
          </text:section>
          <text:section text:name="ondertekening_id1-3-2-2-5">
            <text:p><text:span text:style-name="functie"/></text:p>
            <text:p><text:span text:style-name="functie"/></text:p>
            <text:p><text:span text:style-name="functie">Omgevingsvergunningen </text:span></text:p>
          </text:section>
          <text:section text:name="ondertekening_id1-3-2-2-6">
            <text:p><text:span text:style-name="functie"/></text:p>
            <text:p><text:span text:style-name="functie"/></text:p>
            <text:p><text:span text:style-name="functie">Burgemeester en wethouders van Eersel maken bekend dat:</text:span></text:p>
          </text:section>
          <text:section text:name="ondertekening_id1-3-2-2-7">
            <text:p><text:span text:style-name="functie"/></text:p>
            <text:p><text:span text:style-name="functie"/></text:p>
            <text:p><text:span text:style-name="functie">de volgende omgevingsvergunningen zijn verleend:</text:span></text:p>
          </text:section>
          <text:section text:name="ondertekening_id1-3-2-2-8">
            <text:p><text:span text:style-name="functie"/></text:p>
            <text:p><text:span text:style-name="functie"/></text:p>
            <text:p><text:span text:style-name="functie">Het Bugtje 11 in Duizel, het bouwen van een woning, verzonden 4 </text:span></text:p>
            <text:p><text:span text:style-name="functie">januari 2017 (reguliere procedure);</text:span></text:p>
            <text:p><text:span text:style-name="functie">Hint 19 in Eersel, het uitbreiden en renoveren van een woning, verzonden 23 december 2016 </text:span></text:p>
            <text:p><text:span text:style-name="functie">(reguliere procedure);</text:span></text:p>
            <text:p><text:span text:style-name="functie">Odradastraat 60 in Eersel, het verhogen van de nok van een woning en het plaatsen van een </text:span></text:p>
            <text:p><text:span text:style-name="functie">dakkapel, verzonden 29 december 2016 (reguliere procedure);</text:span></text:p>
            <text:p><text:span text:style-name="functie">Wolfshoek 8 in Knegsel, het kappen van bomen, verzonden 3 januari 2017 (reguliere procedure);</text:span></text:p>
            <text:p><text:span text:style-name="functie">Jan Smuldersstraat 15 in Vessem, het verbouwen van een voormalig gemeentehuis, verzonden 3 januari 2017 (reguliere procedure).</text:span></text:p>
          </text:section>
          <text:section text:name="ondertekening_id1-3-2-2-9">
            <text:p><text:span text:style-name="functie"/></text:p>
            <text:p><text:span text:style-name="functie"/></text:p>
            <text:p><text:span text:style-name="functie">Bezwaar c.q. beroep</text:span></text:p>
          </text:section>
          <text:section text:name="ondertekening_id1-3-2-2-10">
            <text:p><text:span text:style-name="functie"/></text:p>
            <text:p><text:span text:style-name="functie">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span></text:p>
            <text:p><text:span text:style-name="functie">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span></text:p>
            <text:p><text:span text:style-name="functie"/></text:p>
            <text:p><text:span text:style-name="functie">Daarnaast kunt u - als u spoedeisend belang heeft - de voorzieningenrechter van de rechtbank Oost-Brabant, Sector bestuursrecht, Postbus 90125, 5200 MA ’sHertogenbosch, verzoeken een voorlopige voorziening (tot schorsing van het besluit) te treffen.</text:span></text:p>
            <text:p><text:span text:style-name="functie">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span></text:p>
          </text:section>
          <text:section text:name="ondertekening_id1-3-2-2-11">
            <text:p><text:span text:style-name="functie"/></text:p>
            <text:p><text:span text:style-name="functie"/></text:p>
            <text:p><text:span text:style-name="functie">Overige vergunningen en ontheffingen</text:span></text:p>
          </text:section>
          <text:section text:name="ondertekening_id1-3-2-2-12">
            <text:p><text:span text:style-name="functie"/></text:p>
            <text:p><text:span text:style-name="functie"/></text:p>
            <text:p><text:span text:style-name="functie">Burgemeester en wethouders van Eersel maken bekend dat de volgende vergunningen en ontheffingen zijn verleend:</text:span></text:p>
          </text:section>
          <text:section text:name="ondertekening_id1-3-2-2-13">
            <text:p><text:span text:style-name="functie"/></text:p>
            <text:p><text:span text:style-name="functie"/></text:p>
            <text:p><text:span text:style-name="functie">Instemmingsbesluit Verordening Ondergrondse Infrastructuur, Molenweg in Eersel, Wolverstraat in Duizel en Hapertseweg in Duizel, het aanleggen van een glasvezelnetwerk, verzonden 29 december 2016;</text:span></text:p>
            <text:p><text:span text:style-name="functie">Instemmingsbesluit Verordening Ondergrondse Infrastructuur, Domineespad in Duizel en Mr. Van Hasseltweg in Vessem, het aanleggen van een glasvezelnetwerk, verzonden 4 januari 2017.</text:span></text:p>
          </text:section>
          <text:section text:name="ondertekening_id1-3-2-2-14">
            <text:p><text:span text:style-name="functie"/></text:p>
            <text:p><text:span text:style-name="functie"/></text:p>
            <text:p><text:span text:style-name="functie">Bezwaar </text:span></text:p>
          </text:section>
          <text:section text:name="ondertekening_id1-3-2-2-15">
            <text:p><text:span text:style-name="functie"/></text:p>
            <text:p><text:span text:style-name="functie">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span></text:p>
            <text:p><text:span text:style-name="functie"/></text:p>
            <text:p><text:span text:style-name="functie">Daarnaast kunt u - als u spoedeisend belang heeft - de voorzieningenrechter van de Rechtbank Oost-Brabant, Postbus 90125, 5200 MA ’sHertogenbosch, verzoeken een voorlopige voorziening (tot schorsing van het besluit) te treffen.</text:span></text:p>
            <text:p><text:span text:style-name="functie">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47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474</meta:user-defined>
    <meta:user-defined meta:name="OVERHEIDop.GmbID/DC.identifier">gmb-2017-34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22 374221</meta:user-defined>
    <meta:user-defined meta:name="OVERHEIDop.versieInformatie"/>
  </office:meta>
</office:document-meta>
</file>