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Brinklaan 79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Brinklaan 79, 1404 GA Bussum</text:p>
            <text:p text:style-name="common-al">Wijzigen voorgevel door verplaatsen toegangsdeur pand.</text:p>
            <text:p text:style-name="common-al">22-02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737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37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Brinklaan 79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37</meta:user-defined>
    <meta:user-defined meta:name="OVERHEIDop.GmbID/DC.identifier">gmb-2017-347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4GA 79</meta:user-defined>
    <meta:user-defined meta:name="OVERHEIDop.woonplaats">Bussum</meta:user-defined>
    <meta:user-defined meta:name="OVERHEIDop.straatnaam">Brin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673 476326</meta:user-defined>
    <meta:user-defined meta:name="OVERHEIDop.versieInformatie"/>
  </office:meta>
</office:document-meta>
</file>