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Raamgracht 24, 2016-08454, fase 1 uitbreiden pand, ontheffing handelen in strijd met regels ruimtelijke ordening, verzonden 27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73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3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3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Raamgracht 24, 2016-08454, fase 1 uitbreiden pand, ontheffing handelen in strijd met regels ruimtelijke ordening, verzonden 2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30</meta:user-defined>
    <meta:user-defined meta:name="OVERHEIDop.GmbID/DC.identifier">gmb-2017-34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J 24</meta:user-defined>
    <meta:user-defined meta:name="OVERHEIDop.woonplaats">Haarlem</meta:user-defined>
    <meta:user-defined meta:name="OVERHEIDop.straatnaam">Gedempte Raam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49 488148</meta:user-defined>
    <meta:user-defined meta:name="OVERHEIDop.versieInformatie"/>
  </office:meta>
</office:document-meta>
</file>