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2017</text:p>
      <text:section text:name="regeling_id1-3-2" text:style-name="regeling">
        <text:section text:name="aanhef_id1-3-2-1" text:style-name="aanhef">
          <text:section text:name="preambule_id1-3-2-1-1" text:style-name="preambule">
            <text:p text:style-name="al"/>
            <text:p text:style-name="al">De raad van de gemeente Rijnwaarden;</text:p>
            <text:p text:style-name="al"/>
            <text:p text:style-name="al">gezien het voorstel van het college van burgemeester en wethouders van 8 november 2016;</text:p>
            <text:p text:style-name="al"/>
            <text:p text:style-name="al">gelet op artikel 229, eerste lid, aanhef en onderdeel a van de Gemeentewet; besluit: vast te stellen de: Verordening op de heffing en de invordering van marktgeld 2017.</text:p>
            <text:p text:style-name="al"/>
            <text:p text:style-name="al">
            <text:span text:style-name="nadrukvet">Artikel 1 Belastbaar feit</text:span>
          </text:p>
            <text:p text:style-name="al">Onder de naam van marktgeld wordt een recht geheven voor het hebben van staanplaatsen op de wekelijkse markt te Lobith en Pannerden.</text:p>
            <text:p text:style-name="al"/>
            <text:p text:style-name="al">
            <text:span text:style-name="nadrukvet">Artikel 2 Belastingplicht</text:span>
          </text:p>
            <text:p text:style-name="al">Het marktgeld wordt geheven van degene, die de in artikel 3 bedoelde ruimte gebruikt.</text:p>
            <text:p text:style-name="al"/>
            <text:p text:style-name="al">
            <text:span text:style-name="nadrukvet">Artikel 3 Maatstaf van heffing</text:span>
          </text:p>
            <text:p text:style-name="al">Het recht als bedoeld in artikel 1 wordt geheven naar het aantal strekkende meters ingenomen ruimte.</text:p>
            <text:p text:style-name="al"/>
            <text:p text:style-name="al">
            <text:span text:style-name="nadrukvet">Artikel 4 Belastingtarieven </text:span>
          </text:p>
            <text:p text:style-name="al">1 a Het recht als bedoeld in artikel 2 bedraagt voor marktkooplui die hun waren aanbieden in een wagen per dag € 0,85 per strekkende meter of gedeelte daarvan.</text:p>
            <text:p text:style-name="al"> b Indien het recht, genoemd in lid 1 onder a, voor een kalenderkwartaal wordt voldaan bedraagt in afwijking van het bepaalde in lid 1 onder a het marktgeld € 11,05 per strekkende meter of gedeelte daarvan.</text:p>
            <text:p text:style-name="al">2 a Het recht als bedoeld in artikel 2 bedraagt voor marktkooplui die niet hun waren aanbieden in een wagen per dag € 0,66 per strekkende meter of gedeelte daarvan.</text:p>
            <text:p text:style-name="al">b Indien het recht, genoemd in lid 2 onder a, voor een kalenderkwartaal wordt voldaan bedraagt in afwijking van het bepaalde in lid 1 onder a het marktgeld € 8,58 per strekkende meter of gedeelte daarvan.</text:p>
            <text:p text:style-name="al"/>
            <text:p text:style-name="al">
            <text:span text:style-name="nadrukvet">Artikel 5 Belastingtijdvak</text:span>
          </text:p>
            <text:p text:style-name="al">Voor zover het marktgeld per dag wordt geheven, is het belastingtijdvak gelijk aan een dag. Ingeval het marktgeld per kalenderkwartaal wordt geheven, is het belastingtijdvak gelijk aan een kalenderkwartaal.</text:p>
            <text:p text:style-name="al"/>
            <text:p text:style-name="al">
            <text:span text:style-name="nadrukvet">Artikel 6 Wijze van heffing</text:span>
          </text:p>
            <text:p text:style-name="al">De rechten worden geheven bij wege van een gedagtekende nota of andere schriftuur.</text:p>
            <text:p text:style-name="al"/>
            <text:p text:style-name="al">
            <text:span text:style-name="nadrukvet">Artikel 7 Ontstaan belastingschuld en heffing naar tijdsgelang</text:span>
          </text:p>
            <text:p text:style-name="al">1 Het marktgeld is verschuldigd bij aanvang van het betreffende belastingtijdvak.</text:p>
            <text:p text:style-name="al">2 Indien de belastingplicht, voor zover het marktgeld per kalenderkwartaal wordt geheven, in de loop van het belastingtijdvak aanvangt, is voor het lopende kalenderkwartaal het tarief gelijk aan het tarief per dag, berekend over zoveel marktdagen als er in het kalenderkwartaal van het recht gebruik kan worden gemaakt, met dien verstande dat niet meer wordt geheven dan het kalenderkwartaaltarief.</text:p>
            <text:p text:style-name="al">3 Indien de belastingplicht, voor zover het marktgeld per kalenderkwartaal wordt geheven, in de loop van het kalenderkwartaal eindigt wordt voor dat kalenderkwartaal op verzoek van belastingplichtige ontheffing verleend over het aantal nog niet verstreken marktdagen als er in het kalenderkwartaal nog van het recht gebruik kan worden gemaakt. Het ontheffingsbedrag wordt berekend over het kalenderkwartaaltarief. </text:p>
            <text:p text:style-name="al"/>
            <text:p text:style-name="al">
            <text:span text:style-name="nadrukvet">Artikel 8 Betaling</text:span>
          </text:p>
            <text:p text:style-name="al">1 De rechten moeten worden voldaan op het tijdstip waarop een standplaats wordt ingenomen.</text:p>
            <text:p text:style-name="al">2 De Algemene Termijnenwet is niet van toepassing op de in de voorgaande leden gestelde termijnen.</text:p>
            <text:p text:style-name="al"/>
            <text:p text:style-name="al">
            <text:span text:style-name="nadrukvet">Artikel 9 Kwijtschelding</text:span>
          </text:p>
            <text:p text:style-name="al">Bij de invordering van marktgelden wordt geen kwijtschelding verleend.</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marktgelden. </text:p>
            <text:p text:style-name="al"/>
            <text:p text:style-name="al">
            <text:span text:style-name="nadrukvet">Artikel 11 Inwerkingtreding en citeer</text:span>
            <text:span text:style-name="nadrukvet">titel</text:span>
          </text:p>
            <text:p text:style-name="al">1 De 'verordening markt- en kramengeld 2016' van 15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6.</text:p>
            <text:p text:style-name="al">4 Deze verordening wordt aangehaald als `Verordening marktgeld 2017'.</text:p>
            <text:p text:style-name="al"/>
            <text:p text:style-name="al">Aldus vastgesteld in de openbare vergadering van 20 december 2016.</text:p>
            <text:p text:style-name="al"/>
            <text:p text:style-name="al">De voorzitter, De griff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347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Financiën | Organisatie en beleid</meta:user-defined>
    <meta:user-defined meta:name="DC.source">art. 229 lid 1 Gemw]|[1.0:c:BWBR0005416&amp;artikel=229&amp;lid=1&amp;g=2017-01-01</meta:user-defined>
    <meta:user-defined meta:name="OVERHEIDop.referentienummer">IRS 2017.10</meta:user-defined>
    <dc:language>nl</dc:language>
    <meta:user-defined meta:name="OVERHEID.Gemeente/DC.spatial">Zevenaar</meta:user-defined>
    <meta:user-defined meta:name="DC.title">Verordening op de heffing en de invordering van marktgeld 2017</meta:user-defined>
    <meta:user-defined meta:name="DCTERMS.W3CDTF/DCTERMS.available">2017-01-06</meta:user-defined>
    <meta:user-defined meta:name="DCTERMS.W3CDTF/OVERHEIDop.jaargang">2017</meta:user-defined>
    <meta:user-defined meta:name="OVERHEIDop.publicationIssue">3473</meta:user-defined>
    <meta:user-defined meta:name="OVERHEIDop.betreftRegeling">CVDR601332_1</meta:user-defined>
    <meta:user-defined meta:name="xs:date/OVERHEIDop.startdatum">2017-01-07</meta:user-defined>
    <meta:user-defined meta:name="OVERHEIDop.GmbID/DC.identifier">gmb-2017-3473</meta:user-defined>
    <meta:user-defined meta:name="OVERHEIDop.versieInformatie"/>
  </office:meta>
</office:document-meta>
</file>