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Hillegommerdijk 417, 2144 KV Beinsdorp, Stal Jasper B.V., het brandveilig gebruiken van de kantine voor buiten schoolse sport opvang, 03-03-2017, zaak 3151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472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2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2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Hillegommerdijk 417, 2144 KV Beinsdorp, Stal Jasper B.V., het brandveilig gebruiken van de kantine voor buiten schoolse sport opvang, 03-03-2017, zaak 31519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24</meta:user-defined>
    <meta:user-defined meta:name="OVERHEIDop.GmbID/DC.identifier">gmb-2017-3472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V 417b</meta:user-defined>
    <meta:user-defined meta:name="OVERHEIDop.woonplaats">Beinsdorp</meta:user-defined>
    <meta:user-defined meta:name="OVERHEIDop.straatnaam">Hillegomm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232 478709</meta:user-defined>
    <meta:user-defined meta:name="OVERHEIDop.versieInformatie"/>
  </office:meta>
</office:document-meta>
</file>