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laan 27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adlaan 27, 1399 GM Muiderberg</text:p>
            <text:p text:style-name="common-al">Aanleggen inrit bij woning (besluit in heroverweging).</text:p>
            <text:p text:style-name="common-al">22-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3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4723</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23</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23</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laan 27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23</meta:user-defined>
    <meta:user-defined meta:name="OVERHEIDop.GmbID/DC.identifier">gmb-2017-34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M 27</meta:user-defined>
    <meta:user-defined meta:name="OVERHEIDop.woonplaats">Muiderberg</meta:user-defined>
    <meta:user-defined meta:name="OVERHEIDop.straatnaam">Bad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699 482287</meta:user-defined>
    <meta:user-defined meta:name="OVERHEIDop.versieInformatie"/>
  </office:meta>
</office:document-meta>
</file>