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kerkweg 4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februari 2017 een aanvraag ontvangen voor het veranderen van een bestaande uitrit op het perceel Westerkerkweg 42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71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kerkweg 4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19</meta:user-defined>
    <meta:user-defined meta:name="OVERHEIDop.GmbID/DC.identifier">gmb-2017-3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E 42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834 519960</meta:user-defined>
    <meta:user-defined meta:name="OVERHEIDop.versieInformatie"/>
  </office:meta>
</office:document-meta>
</file>