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rpsfeest met o.a. spelletjes, familiebingo en livemuziek in een feesttent op 15 t/m 17 jun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7 februari 2017 is de volgende aanvraag voor een vergunning binnengekomen:</text:p>
            <text:p text:style-name="common-al"/>
            <text:p text:style-name="common-al">Noardburgum, land Hanegraaffweg en J.A. Fokkemastraat (nieuwe deel), dorpsfeest met spelletjes, danswedstrijd, gezellige ochtend, zeepkistenrace, familiebingo, zeskamp en slotavond in de feesttent van 15 t/m 17 jun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vrijdag 3 maart 2017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4716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16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orpsfeest met o.a. spelletjes, familiebingo en livemuziek in een feesttent op 15 t/m 1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16</meta:user-defined>
    <meta:user-defined meta:name="OVERHEIDop.GmbID/DC.identifier">gmb-2017-347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V 60</meta:user-defined>
    <meta:user-defined meta:name="OVERHEIDop.woonplaats">Noardburgum</meta:user-defined>
    <meta:user-defined meta:name="OVERHEIDop.straatnaam">Hanegraaff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889 582107</meta:user-defined>
    <meta:user-defined meta:name="OVERHEIDop.versieInformatie"/>
  </office:meta>
</office:document-meta>
</file>