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Kamperstraatweg 2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perceel Kamperstraatweg 23B. Het bouwplan past niet binnen de regels van het geldende bestemmingsplan Buitengebied 2014. De afwijking betreft concreet  het bouwen van een schuilplaats voor dieren, een berging en het legaliseren van de bestaande paardrijbak.</text:p>
            <text:p text:style-name="common-al">De aanvraag en de ontwerpbeschikking met de daarbij behorende stukken liggen vanaf donderdag 16 maart 2017 zes weken voor iedereen ter inzage bij de bezoekbalie van het stadhuis aan het Burgemeester Berghuisplein 1 te Kampen. </text:p>
            <text:p text:style-name="common-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bouwplan Kamperstraatweg 23B’. Voor het maken van een afspraak voor het naar voren brengen van een mondelinge zienswijze kunt u contact opnemen met het team Beleidsontwikkeling &amp; Adviser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47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Kamperstraatweg 2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4715</meta:user-defined>
    <meta:user-defined meta:name="OVERHEIDop.GmbID/DC.identifier">gmb-2017-3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B 23a</meta:user-defined>
    <meta:user-defined meta:name="OVERHEIDop.woonplaats">Kamperveen</meta:user-defined>
    <meta:user-defined meta:name="OVERHEIDop.straatnaam">Kamperstraat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3542 502657</meta:user-defined>
    <meta:user-defined meta:name="OVERHEIDop.versieInformatie"/>
  </office:meta>
</office:document-meta>
</file>