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12 B, 2016-08987, verbouwen zolder ruimte, plaatsen inpandig dakkapel, maken woning van gemeentelijke monument, activiteit monument, verzonden 2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1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1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1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ssaustraat 12 B, 2016-08987, verbouwen zolder ruimte, plaatsen inpandig dakkapel, maken woning van gemeentelijke monument, activiteit monument, verzond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14</meta:user-defined>
    <meta:user-defined meta:name="OVERHEIDop.GmbID/DC.identifier">gmb-2017-34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J 12a</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0 488769</meta:user-defined>
    <meta:user-defined meta:name="OVERHEIDop.versieInformatie"/>
  </office:meta>
</office:document-meta>
</file>