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telaar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of verplaatsen van een boom gemeente voorzijde woning</text:p>
            <text:p text:style-name="common-al">Zaaknummer: OV-2017-0118</text:p>
            <text:p text:style-name="common-al">Ontvangstdatum: 2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1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1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1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telaar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12</meta:user-defined>
    <meta:user-defined meta:name="OVERHEIDop.GmbID/DC.identifier">gmb-2017-34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S 1</meta:user-defined>
    <meta:user-defined meta:name="OVERHEIDop.woonplaats">Veghel</meta:user-defined>
    <meta:user-defined meta:name="OVERHEIDop.straatnaam">Ratelaa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541 404804</meta:user-defined>
    <meta:user-defined meta:name="OVERHEIDop.versieInformatie"/>
  </office:meta>
</office:document-meta>
</file>