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melding geaccepteerd voor terras aan de Oostdorperweg 37 - rectificatie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7/002447     )</text:span></text:p>
            <text:p text:style-name="common-al">De vergunning is naar de aanvrager verzonden op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71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melding geaccepteerd voor terras aan de Oostdorperweg 37 -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10</meta:user-defined>
    <meta:user-defined meta:name="OVERHEIDop.GmbID/DC.identifier">gmb-2017-347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35a</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38 462672</meta:user-defined>
    <meta:user-defined meta:name="OVERHEIDop.versieInformatie"/>
  </office:meta>
</office:document-meta>
</file>