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Helmlaan 10, 2016-05516, brandveilig gebruik maximaal 45 personen verzorgingstehuis, activiteit brandveilig gebruik,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 (uitgebreide procedure):</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0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Helmlaan 10, 2016-05516, brandveilig gebruik maximaal 45 personen verzorgingstehuis, activiteit brandveilig gebruik,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07</meta:user-defined>
    <meta:user-defined meta:name="OVERHEIDop.GmbID/DC.identifier">gmb-2017-3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E 10</meta:user-defined>
    <meta:user-defined meta:name="OVERHEIDop.woonplaats">Haarlem</meta:user-defined>
    <meta:user-defined meta:name="OVERHEIDop.straatnaam">Helm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80 487286</meta:user-defined>
    <meta:user-defined meta:name="OVERHEIDop.versieInformatie"/>
  </office:meta>
</office:document-meta>
</file>