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laan 1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trandlaan 15, 1411 DG Naarden</text:p>
            <text:p text:style-name="common-al">Plaatsen berging  (zeecontainer), ondergrondse zeecontainer tbv grondkering   en realiseren vlonder met veranda achtererf woning.</text:p>
            <text:p text:style-name="common-al">24-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470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0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0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ndlaan 1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05</meta:user-defined>
    <meta:user-defined meta:name="OVERHEIDop.GmbID/DC.identifier">gmb-2017-34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G 15</meta:user-defined>
    <meta:user-defined meta:name="OVERHEIDop.woonplaats">Naarden</meta:user-defined>
    <meta:user-defined meta:name="OVERHEIDop.straatnaam">Strand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22 480570</meta:user-defined>
    <meta:user-defined meta:name="OVERHEIDop.versieInformatie"/>
  </office:meta>
</office:document-meta>
</file>