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- Noord 5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bijgebouw</text:p>
            <text:p text:style-name="common-al">Zaaknummer: OV-2017-0115</text:p>
            <text:p text:style-name="common-al">Ontvangstdatum: 31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0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dijk- Noord 5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03</meta:user-defined>
    <meta:user-defined meta:name="OVERHEIDop.GmbID/DC.identifier">gmb-2017-34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X 52</meta:user-defined>
    <meta:user-defined meta:name="OVERHEIDop.woonplaats">Schijndel</meta:user-defined>
    <meta:user-defined meta:name="OVERHEIDop.straatnaam">Molendijk-Noor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38 405643</meta:user-defined>
    <meta:user-defined meta:name="OVERHEIDop.versieInformatie"/>
  </office:meta>
</office:document-meta>
</file>