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't Krom 5,2016-08270, bouwen nieuwe woning, verzonden 27 februari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 en W maakt bekend dat zij op grond van artikel 3.9 lid 2 van de Wet algemene bepalingen omgevingsrecht (Wabo) de beslistermijn van bovenstaande aanvraag met zes weken heeft verlen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.</text:p>
            </table:table-cell>
            <table:table-cell office:value-type="string" table:style-name="header.C">
              <text:p text:style-name="headerright"><text:span text:style-name="nr">Nr. 34701</text:span><text:line-break/><text:date style:data-style-name="dag" text:fixed="true" text:date-value="2017-03-03"/><text:line-break/><text:date style:data-style-name="jaar" text:fixed="true" text:date-value="2017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701</text:span><text:date style:data-style-name="nicedate" text:fixed="true" text:date-value="2017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701</text:span><text:date style:data-style-name="nicedate" text:fixed="true" text:date-value="2017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't Krom 5,2016-08270, bouwen nieuwe woning, verzonden 27 februari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3</meta:user-defined>
    <meta:user-defined meta:name="OVERHEIDop.publicationIssue">34701</meta:user-defined>
    <meta:user-defined meta:name="OVERHEIDop.GmbID/DC.identifier">gmb-2017-3470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11JM 31</meta:user-defined>
    <meta:user-defined meta:name="OVERHEIDop.woonplaats">Haarlem</meta:user-defined>
    <meta:user-defined meta:name="OVERHEIDop.straatnaam">'t Krom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4222 488544</meta:user-defined>
    <meta:user-defined meta:name="OVERHEIDop.versieInformatie"/>
  </office:meta>
</office:document-meta>
</file>