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melding geaccepteerd voor terrasvlonders aan de Hofcampweg 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2447     )</text:span>
          </text:p>
            <text:p text:style-name="common-al"/>
            <text:p text:style-name="common-al">De brief is naar de aanvrager verzonden op         1 maart 2017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70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0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melding geaccepteerd voor terrasvlonders aan de Hofcampweg 2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00</meta:user-defined>
    <meta:user-defined meta:name="OVERHEIDop.GmbID/DC.identifier">gmb-2017-347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M</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00 462654</meta:user-defined>
    <meta:user-defined meta:name="OVERHEIDop.versieInformatie"/>
  </office:meta>
</office:document-meta>
</file>