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Winterbivak' in en om Slot Loevestein in Poederoijen op 25 en 26 februari 2017. Zaaknummer: 26697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Museum Slot Loevestein voor het houden van een 'Winterbivak' binnen de vesting van Slot Loevestein en in het Munnikenland in Poederijen. Het evenement is op 25 en 26 februari 2017.</text:p>
            <text:p text:style-name="common-al">Dit besluit is op 23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47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Winterbivak' in en om Slot Loevestein in Poederoijen op 25 en 26 februari 2017. Zaaknummer: 2669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70</meta:user-defined>
    <meta:user-defined meta:name="OVERHEIDop.GmbID/DC.identifier">gmb-2017-3470</meta:user-defined>
    <meta:user-defined meta:name="OVERHEID.TaxonomieBeleidsagenda/OVERHEID.category">Openbare orde en veiligheid | Organisatie en beleid</meta:user-defined>
    <meta:user-defined meta:name="OVERHEIDop.referentienummer">2669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TG 3</meta:user-defined>
    <meta:user-defined meta:name="OVERHEIDop.woonplaats">Poederoijen</meta:user-defined>
    <meta:user-defined meta:name="OVERHEIDop.straatnaam">Loevest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29781 425374</meta:user-defined>
    <meta:user-defined meta:name="OVERHEIDop.versieInformatie"/>
  </office:meta>
</office:document-meta>
</file>