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82 te Oostkapelle, aanvraag omgevingsvergunning voor het bouwen van een familiekamer voor een hot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82 te Oostkapelle, aanvraag omgevingsvergunning voor het bouwen van een familiekamer voor een ho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47</meta:user-defined>
    <meta:user-defined meta:name="OVERHEIDop.GmbID/DC.identifier">gmb-2017-3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D 82</meta:user-defined>
    <meta:user-defined meta:name="OVERHEIDop.woonplaats">Oostkapelle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29 400376</meta:user-defined>
    <meta:user-defined meta:name="OVERHEIDop.versieInformatie"/>
  </office:meta>
</office:document-meta>
</file>