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ABO verleend, Eerste Emmastraat 18, 2015-06271, herbestemmen gedeelte pand voor kamerverhuur, verzonden 24 febr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9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ABO verleend, Eerste Emmastraat 18, 2015-06271, herbestemmen gedeelte pand voor kamerverhuur, verzonden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96</meta:user-defined>
    <meta:user-defined meta:name="OVERHEIDop.GmbID/DC.identifier">gmb-2017-34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G 18</meta:user-defined>
    <meta:user-defined meta:name="OVERHEIDop.woonplaats">Haarlem</meta:user-defined>
    <meta:user-defined meta:name="OVERHEIDop.straatnaam">Eerste Em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8 487802</meta:user-defined>
    <meta:user-defined meta:name="OVERHEIDop.versieInformatie"/>
  </office:meta>
</office:document-meta>
</file>