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uitgebreid: Kinderkamp 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uitgebreide voorbereidingsprocedure van toepassing is.</text:p>
            <text:p text:style-name="tussenkopcur"/>
            <text:p text:style-name="tussenkopcur">Zaakid: 195211256</text:p>
            <text:p text:style-name="tussenkopcur">Omschrijving: aanvraag omgevingsvergunning Overkant</text:p>
            <text:p text:style-name="tussenkopcur">Adres: Kinderkamp 7 </text:p>
            <text:p text:style-name="tussenkopcur">Activiteiten: Brandveilig gebruiken </text:p>
            <text:p text:style-name="tussenkopcur">Besluit: Verlenen</text:p>
            <text:p text:style-name="tussenkopcur">Datum besluit: 10 januari 2017</text:p>
            <text:p text:style-name="tussenkopcur"/>
            <text:p text:style-name="tussenkopcur">Inzien</text:p>
            <text:p text:style-name="tussenkopcur">De bovengenoemde besluiten in het kader van de uitgebreide procedure met de hierop betrekking hebbende documenten liggen ter inzage van donderdag 19 januari 2017 tot donderdag 2 maart 2017.</text:p>
            <text:p text:style-name="tussenkopcur"/>
            <text:p text:style-name="tussenkopcur">Beroepschrift</text:p>
            <text:p text:style-name="tussenkopcur">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69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9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9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uitgebreid: Kinderkamp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95</meta:user-defined>
    <meta:user-defined meta:name="OVERHEIDop.GmbID/DC.identifier">gmb-2017-3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JA 7</meta:user-defined>
    <meta:user-defined meta:name="OVERHEIDop.woonplaats">Arnhem</meta:user-defined>
    <meta:user-defined meta:name="OVERHEIDop.straatnaam">Kinder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56 444066</meta:user-defined>
    <meta:user-defined meta:name="OVERHEIDop.versieInformatie"/>
  </office:meta>
</office:document-meta>
</file>