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30: Verleende omgevingsvergunning, kappen van 1 Japanse ker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30, kappen van 1 Japanse kers, ZKW1701715, verzenddatum 01-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469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9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Vestdijkstraat 30: Verleende omgevingsvergunning, kappen van 1 Japanse ker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93</meta:user-defined>
    <meta:user-defined meta:name="OVERHEIDop.GmbID/DC.identifier">gmb-2017-34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W 30</meta:user-defined>
    <meta:user-defined meta:name="OVERHEIDop.woonplaats">Wageningen</meta:user-defined>
    <meta:user-defined meta:name="OVERHEIDop.straatnaam">Simon Vestdij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81 444086</meta:user-defined>
    <meta:user-defined meta:name="OVERHEIDop.versieInformatie"/>
  </office:meta>
</office:document-meta>
</file>