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laan 9, verhogen bestaand dak + plaatsen dakkapel (zaak: 377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orentzlaan 9</text:span>
            <text:span text:style-name="nadrukvet"/>
            <text:span text:style-name="nadrukvet"> – </text:span>voor het verhogen van een bestaand dak en het plaatsen van een dakkapel verzonden op 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69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entzlaan 9, verhogen bestaand dak + plaatsen dakkapel (zaak: 37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91</meta:user-defined>
    <meta:user-defined meta:name="OVERHEIDop.GmbID/DC.identifier">gmb-2017-3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J 9</meta:user-defined>
    <meta:user-defined meta:name="OVERHEIDop.woonplaats">Zwolle</meta:user-defined>
    <meta:user-defined meta:name="OVERHEIDop.straatnaam">Lorentz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12 504085</meta:user-defined>
    <meta:user-defined meta:name="OVERHEIDop.versieInformatie"/>
  </office:meta>
</office:document-meta>
</file>