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De Stille Wille 26, verbouwen van een woning, ontvangen  22-02-2017</text:p>
            <text:p text:style-name="tussenkopcur">Oirschot</text:p>
            <text:p text:style-name="common-al">Verschillende plaatsen in de gemeente Oirschot, herplanten van bomen, ontvangen 21-02-2017;</text:p>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Heiakkerweg 4, exploiteren van een veehouderij, verzonden 22-2-2017 (uitgebreide procedure). Het besluit is niet gewijzigd ten opzichte van het ontwerp besluit.</text:p>
            <text:p text:style-name="tussenkopcur">Oirschot</text:p>
            <text:p text:style-name="common-al">Kempenweg/Snijderstraat/vanHeesterbeeckstraat, kappen van bomen m.b.t. groenrenovatie groene ader, verzonden 22-02-2017 (reguliere procedure);</text:p>
            <text:p text:style-name="common-al">Langereijt ong., aanplanten van boomteelt, verzonden 23-2-2017 (reguliere procedure);</text:p>
            <text:p text:style-name="common-al">Broekstraat 13D, bouwen van een woning, verzonden 23-2-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Overige vergunningen, ontheffingen en meldingen (APV, e.d.)</text:span>
          </text:p>
            <text:p text:style-name="common-al">de volgende vergunningen zijn verleend:</text:p>
            <text:p text:style-name="tussenkopcur">Oirschot</text:p>
            <text:p text:style-name="common-al">Eindhovensedijk 40, organiseren van de KNMW DMX wedstrijd op 12-3-2017 op het motorcrossterrein, verzonden op 01-03-2017;</text:p>
            <text:p text:style-name="common-al">Buitengebied ten zuiden van Oirschot, organiseren van de Oirschotse heidewandeltocht op 9 april 2017, verzonden 27-02-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Inzien</text:span>
            <text:span text:style-name="nadrukvet"> ter inzage liggende stukken</text:span>
          </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3469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9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9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690</meta:user-defined>
    <meta:user-defined meta:name="OVERHEIDop.GmbID/DC.identifier">gmb-2017-346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B 26</meta:user-defined>
    <meta:user-defined meta:name="OVERHEIDop.woonplaats">Oost West en Middelbeers</meta:user-defined>
    <meta:user-defined meta:name="OVERHEIDop.straatnaam">De Stille Wille</meta:user-defined>
    <meta:user-defined meta:name="OVERHEID.PostcodeHuisnummer/OVERHEIDop.postcodeHuisnummer">5091KW</meta:user-defined>
    <meta:user-defined meta:name="OVERHEIDop.straatnaam">Heiakkerweg</meta:user-defined>
    <meta:user-defined meta:name="OVERHEID.PostcodeHuisnummer/OVERHEIDop.postcodeHuisnummer">5688JX 24</meta:user-defined>
    <meta:user-defined meta:name="OVERHEIDop.woonplaats">Oirschot</meta:user-defined>
    <meta:user-defined meta:name="OVERHEIDop.straatnaam">Broekstraat</meta:user-defined>
    <meta:user-defined meta:name="OVERHEID.PostcodeHuisnummer/OVERHEIDop.postcodeHuisnummer">5688GN 40</meta:user-defined>
    <meta:user-defined meta:name="OVERHEIDop.straatnaam">Eindhovensedijk</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134 391746</meta:user-defined>
    <meta:user-defined meta:name="OVERHEID.EPSG28992/DC.spatial">144429 386586</meta:user-defined>
    <meta:user-defined meta:name="OVERHEID.EPSG28992/DC.spatial">146647 393344</meta:user-defined>
    <meta:user-defined meta:name="OVERHEID.EPSG28992/DC.spatial">151594 389071</meta:user-defined>
    <meta:user-defined meta:name="OVERHEIDop.versieInformatie"/>
  </office:meta>
</office:document-meta>
</file>