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deren, Burgemeester Smitstraat 19 en 19 a t/m g, het verbouwen van een schoolgebouw tot een woning en multifunctioneel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 december 2016 heeft de gemeente Bronckhorst een besluit genomen op de aanvraag voor een omgevingsvergunning. De aanvraag is geregistreerd onder nummer 2016-2168. De aanvraag gaat over het verbouwen van een schoolgebouw tot een woning en multifunctioneel gebouw aan de Burgemeester Smitstraat 19 en 19 a t/m g in Steenderen. De vergunning is verzonden op 5 januari 2017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3469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69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69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nderen, Burgemeester Smitstraat 19 en 19 a t/m g, het verbouwen van een schoolgebouw tot een woning en multifunctioneel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469</meta:user-defined>
    <meta:user-defined meta:name="OVERHEIDop.GmbID/DC.identifier">gmb-2017-3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1BH</meta:user-defined>
    <meta:user-defined meta:name="OVERHEIDop.woonplaats">Steenderen</meta:user-defined>
    <meta:user-defined meta:name="OVERHEIDop.straatnaam">Burgemeester Smitstraa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693</meta:user-defined>
    <meta:user-defined meta:name="OVERHEIDop.externeBijlage">Presentatie_Naober_Plaza|exb-2017-694</meta:user-defined>
    <meta:user-defined meta:name="OVERHEIDop.externeBijlage">publiceerbareaanvraag|exb-2017-695</meta:user-defined>
    <meta:user-defined meta:name="OVERHEIDop.externeBijlage">_Overzicht_ambtshalve_wijziging|exb-2017-696</meta:user-defined>
    <meta:user-defined meta:name="OVERHEIDop.externeBijlage">Ventilatieberekening_Steenuil|exb-2017-697</meta:user-defined>
    <meta:user-defined meta:name="OVERHEIDop.externeBijlage">Steenuil_2016-10-28|exb-2017-698</meta:user-defined>
    <meta:user-defined meta:name="OVERHEIDop.externeBijlage">1503_TO-07|exb-2017-699</meta:user-defined>
    <meta:user-defined meta:name="OVERHEIDop.externeBijlage">1503_TO-05|exb-2017-700</meta:user-defined>
    <meta:user-defined meta:name="OVERHEIDop.externeBijlage">1503-TO-03|exb-2017-701</meta:user-defined>
    <meta:user-defined meta:name="OVERHEIDop.externeBijlage">Peters_appartement_pui_glastype|exb-2017-702</meta:user-defined>
    <meta:user-defined meta:name="OVERHEIDop.externeBijlage">VROM_infoblad_herz-apr_2013|exb-2017-703</meta:user-defined>
    <meta:user-defined meta:name="OVERHEIDop.externeBijlage">Toelichting_Buitenberging_-_RVN|exb-2017-704</meta:user-defined>
    <meta:user-defined meta:name="OVERHEIDop.externeBijlage">1503_TO-600b|exb-2017-705</meta:user-defined>
    <meta:user-defined meta:name="OVERHEIDop.externeBijlage">1503_TO-08|exb-2017-706</meta:user-defined>
    <meta:user-defined meta:name="OVERHEIDop.externeBijlage">1503_TO-04|exb-2017-707</meta:user-defined>
    <meta:user-defined meta:name="OVERHEIDop.externeBijlage">Peters_appartement_pui_glastype 2|exb-2017-708</meta:user-defined>
    <meta:user-defined meta:name="OVERHEIDop.externeBijlage">1503-TO-01-TO-01_1|exb-2017-709</meta:user-defined>
    <meta:user-defined meta:name="OVERHEIDop.externeBijlage">1503-TO-01-TO-06_1|exb-2017-710</meta:user-defined>
    <meta:user-defined meta:name="OVERHEIDop.externeBijlage">1503-TO-01-TO-02_1|exb-2017-711</meta:user-defined>
    <meta:user-defined meta:name="OVERHEID.EPSG28992/DC.spatial">209942 453019</meta:user-defined>
    <meta:user-defined meta:name="OVERHEIDop.versieInformatie"/>
  </office:meta>
</office:document-meta>
</file>