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Jan Steenlaan 4, 1412 JV Naarden</text:p>
            <text:p text:style-name="common-al">Intern constructief wijzigen woning.</text:p>
            <text:p text:style-name="common-al">23-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468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8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88</meta:user-defined>
    <meta:user-defined meta:name="OVERHEIDop.GmbID/DC.identifier">gmb-2017-34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V 4</meta:user-defined>
    <meta:user-defined meta:name="OVERHEIDop.woonplaats">Naarden</meta:user-defined>
    <meta:user-defined meta:name="OVERHEIDop.straatnaam">Jan Ste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73 477257</meta:user-defined>
    <meta:user-defined meta:name="OVERHEIDop.versieInformatie"/>
  </office:meta>
</office:document-meta>
</file>