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3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33, 1411 JX Naarden</text:p>
            <text:p text:style-name="common-al">Realiseren aanbouw aan achterzijde woning en vergroten kelder.</text:p>
            <text:p text:style-name="common-al">2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68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3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86</meta:user-defined>
    <meta:user-defined meta:name="OVERHEIDop.GmbID/DC.identifier">gmb-2017-34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X 33</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8 477769</meta:user-defined>
    <meta:user-defined meta:name="OVERHEIDop.versieInformatie"/>
  </office:meta>
</office:document-meta>
</file>